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08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4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5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6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P27" style:parent-style-name="Standard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style:line-height-at-least="0.1666in" fo:margin-left="0.4659in" fo:text-indent="-0.2694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color="#CE181E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color="#CE181E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Standard" style:family="paragraph">
      <style:paragraph-properties style:line-height-at-least="0.1666in" fo:margin-left="0.4659in" fo:text-indent="-0.2694in">
        <style:tab-stops/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Standard" style:family="paragraph">
      <style:paragraph-properties style:line-height-at-least="0.1666in" fo:margin-left="0.4659in" fo:text-indent="-0.2694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color="#CE181E" fo:font-size="10pt" style:font-size-asian="10pt"/>
    </style:style>
    <style:style style:name="T54" style:parent-style-name="預設段落字型" style:family="text">
      <style:text-properties style:font-name-asian="標楷體" fo:color="#CE181E" fo:font-size="10pt" style:font-size-asian="10pt"/>
    </style:style>
    <style:style style:name="T55" style:parent-style-name="預設段落字型" style:family="text">
      <style:text-properties style:font-name-asian="標楷體" fo:color="#CE181E" fo:font-size="10pt" style:font-size-asian="10pt"/>
    </style:style>
    <style:style style:name="P56" style:parent-style-name="Standard" style:family="paragraph">
      <style:paragraph-properties style:line-height-at-least="0.1666in" fo:margin-left="0.4659in" fo:text-indent="-0.2694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fo:background-color="#FFFF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fo:background-color="#FFFF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fo:background-color="#FFFF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fo:background-color="#FFFF00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1.1041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1.2187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1.1458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1.177in" style:use-optimal-column-width="false"/>
    </style:style>
    <style:style style:name="TableColumn88" style:family="table-column">
      <style:table-column-properties style:column-width="0.2812in" style:use-optimal-column-width="false"/>
    </style:style>
    <style:style style:name="TableColumn89" style:family="table-column">
      <style:table-column-properties style:column-width="1.2604in" style:use-optimal-column-width="false"/>
    </style:style>
    <style:style style:name="Table79" style:family="table">
      <style:table-properties style:width="7.4791in" fo:margin-left="-0.3916in" table:align="left"/>
    </style:style>
    <style:style style:name="TableRow90" style:family="table-row">
      <style:table-row-properties style:min-row-height="1.37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9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9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105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7" style:parent-style-name="Standard" style:family="paragraph">
      <style:paragraph-properties fo:line-height="0.3194in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Times New Roman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Standard" style:family="paragraph">
      <style:paragraph-properties fo:line-height="0.3194in"/>
      <style:text-properties style:font-name-asian="標楷體" fo:font-size="11pt" style:font-size-asian="11pt"/>
    </style:style>
    <style:style style:name="TableColumn124" style:family="table-column">
      <style:table-column-properties style:column-width="6.0729in" style:use-optimal-column-width="false"/>
    </style:style>
    <style:style style:name="TableColumn125" style:family="table-column">
      <style:table-column-properties style:column-width="1.427in" style:use-optimal-column-width="false"/>
    </style:style>
    <style:style style:name="Table123" style:family="table">
      <style:table-properties style:width="7.5in" fo:margin-left="-0.40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194in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-asian="Times New Roman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Times New Roman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-asian="Times New Roman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-asian="Times New Roman" fo:font-size="10.5pt" style:font-size-asian="10.5pt" style:font-size-complex="10.5pt"/>
    </style:style>
    <style:style style:name="T143" style:parent-style-name="預設段落字型" style:family="text">
      <style:text-properties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-asian="Times New Roman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-asian="Times New Roman" fo:font-size="10.5pt" style:font-size-asian="10.5pt" style:font-size-complex="10.5pt"/>
    </style:style>
    <style:style style:name="T148" style:parent-style-name="預設段落字型" style:family="text">
      <style:text-properties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194in"/>
      <style:text-properties style:font-name-asian="標楷體" fo:font-size="11pt" style:font-size-asian="11pt"/>
    </style:style>
    <style:style style:name="P151" style:parent-style-name="Standard" style:family="paragraph">
      <style:paragraph-properties fo:line-height="0.3194in"/>
      <style:text-properties style:font-name-asian="標楷體" fo:font-size="11pt" style:font-size-asian="11pt"/>
    </style:style>
    <style:style style:name="P152" style:parent-style-name="Standard" style:family="paragraph">
      <style:paragraph-properties fo:line-height="0.3194in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政治大學研究發展會議</text:p>
      <text:p text:style-name="P5"><text:span text:style-name="T6">提</text:span><text:span text:style-name="T7"><text:s/></text:span><text:span text:style-name="T8">案</text:span><text:span text:style-name="T9"><text:s/></text:span><text:span text:style-name="T10">單</text:span></text:p>
      <text:p text:style-name="P11">提案單位（人）：</text:p>
      <text:p text:style-name="P12"/>
      <text:p text:style-name="P13">案　　由：</text:p>
      <text:p text:style-name="P14"/>
      <text:p text:style-name="P15">說　　明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辦　　法：</text:p>
      <text:p text:style-name="P24"/>
      <text:p text:style-name="P25">附件名稱：</text:p>
      <text:p text:style-name="P26"/>
      <text:p text:style-name="P27"><text:span text:style-name="T28">備</text:span><text:span text:style-name="T29"><text:s text:c="7"/></text:span><text:span text:style-name="T30">註：</text:span></text:p>
      <text:p text:style-name="P31"><text:span text:style-name="T32">一、本會議受理之各單位正式提案，經單位主管簽章後，請至遲於開會</text:span><text:span text:style-name="T33">十</text:span><text:span text:style-name="T34">個工作日前擲送研發處彙辦，俾便辦理議程編擬等後續事宜。相關正式提案如未能依限提交者，需以臨時提案方式處理時，請至遲於開會</text:span><text:span text:style-name="T35">三</text:span><text:span text:style-name="T36">個工作日前送達研發處</text:span><text:span text:style-name="T37">(</text:span><text:span text:style-name="T38">學術推展組</text:span><text:span text:style-name="T39">)</text:span><text:span text:style-name="T40">，俾便協助排入議程。</text:span></text:p>
      <text:p text:style-name="P41"><text:span text:style-name="T42">二、提案單請以</text:span><text:span text:style-name="T43">A4</text:span><text:span text:style-name="T44">紙（直式、橫書）</text:span><text:span text:style-name="T45">14</text:span><text:span text:style-name="T46">號標楷體自行打印後，檔案（含提案之附件資料電子檔）請寄至</text:span><text:span text:style-name="T47">ling610@nccu.edu.tw</text:span><text:span text:style-name="T48">信箱中收辦。修正法規之提案，請配合議程規格，以</text:span><text:span text:style-name="T49">A4</text:span><text:span text:style-name="T50">紙張，分「修正條文」、「現行條文」、「說明」三欄以直式橫書打印。提案如有附件，請填寫正確全名夾註於列述文中，並附修正條文對照表一份。</text:span></text:p>
      <text:p text:style-name="P51"><text:span text:style-name="T52">三、</text:span><text:span text:style-name="T53">研究發展會議紀錄以公開為原則，如屬於政府資訊公開法第</text:span><text:span text:style-name="T54">18</text:span><text:span text:style-name="T55">條等規定，應限制或不予公開的情形，請於提案單中詳細說明原因，俾便嗣後併案提會備查。</text:span></text:p>
      <text:p text:style-name="P56"><text:span text:style-name="T57">四、本</text:span><text:span text:style-name="T58">(114)</text:span><text:span text:style-name="T59">年度研發會議召開日期為</text:span><text:span text:style-name="T60">4</text:span><text:span text:style-name="T61">月</text:span><text:span text:style-name="T62">23</text:span><text:span text:style-name="T63">日（三）、</text:span><text:span text:style-name="T64">6</text:span><text:span text:style-name="T65">月</text:span><text:span text:style-name="T66">11</text:span><text:span text:style-name="T67">日（三）、</text:span><text:span text:style-name="T68">9</text:span><text:span text:style-name="T69">月</text:span><text:span text:style-name="T70">02</text:span><text:span text:style-name="T71">日（二）</text:span><text:span text:style-name="T72">、</text:span><text:span text:style-name="T73">12</text:span><text:span text:style-name="T74">月</text:span><text:span text:style-name="T75">03</text:span><text:span text:style-name="T76">日（三）</text:span><text:span text:style-name="T77">。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承</text:p>
            <text:p text:style-name="P93">辦</text:p>
            <text:p text:style-name="P94">人</text:p>
          </table:table-cell>
          <table:table-cell table:style-name="TableCell95">
            <text:p text:style-name="P96"><text:s text:c="5"/></text:p>
          </table:table-cell>
          <table:table-cell table:style-name="TableCell97">
            <text:p text:style-name="P98">組</text:p>
            <text:p text:style-name="P99"/>
            <text:p text:style-name="P100">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秘</text:p>
            <text:p text:style-name="P105"/>
            <text:p text:style-name="P106">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副研發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研發長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聯絡分機：</text:span><text:span text:style-name="T119"><text:s text:c="33"/></text:span><text:span text:style-name="T120">Email</text:span><text:span text:style-name="T121">：</text:span></text:p>
      <text:p text:style-name="P122">以下由研發處填寫：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收件時間：</text:span><text:span text:style-name="T130">114</text:span><text:span text:style-name="T131"><text:s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下午</text:span><text:span text:style-name="T137"><text:s text:c="3"/></text:span><text:span text:style-name="T138">時，擬排入第</text:span><text:span text:style-name="T139"><text:s/></text:span><text:span text:style-name="T140"><text:s text:c="3"/></text:span><text:span text:style-name="T141">次研究發展會議，會議時間</text:span><text:span text:style-name="T142"><text:s text:c="5"/></text:span><text:span text:style-name="T143">年</text:span><text:span text:style-name="T144"><text:s text:c="4"/></text:span><text:span text:style-name="T145">月</text:span><text:span text:style-name="T146"><text:s/></text:span><text:span text:style-name="T147"><text:s text:c="3"/></text:span><text:span text:style-name="T148">日。</text:span></text:p>
          </table:table-cell>
          <table:table-cell table:style-name="TableCell149">
            <text:p text:style-name="P150">承辦人</text:p>
            <text:p text:style-name="P151"/>
          </table:table-cell>
        </table:table-row>
      </table:table>
      <text:p text:style-name="P152"><text:span text:style-name="T153"><text:s text:c="153"/>(114.</text:span><text:span text:style-name="T154">10</text:span><text:span text:style-name="T155">版</text:span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5.1388in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P4" style:parent-style-name="頁首" style:family="paragraph">
      <style:paragraph-properties fo:text-indent="5.1388in"/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P2"><text:span text:style-name="T3">表單編號：QP-R00-01-01</text:span></text:p>
        <text:p text:style-name="P4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政 治 大 學 第        次 校 務 會 議 提 案 單</dc:title>
    <meta:initial-creator>秘書室1</meta:initial-creator>
    <dc:creator>劉玉玲</dc:creator>
    <meta:creation-date>2024-09-02T07:50:00Z</meta:creation-date>
    <dc:date>2025-10-30T03:26:00Z</dc:date>
    <meta:print-date>2020-03-09T09:27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120" meta:character-count="805" meta:row-count="5" meta:non-whitespace-character-count="686"/>
  </office:meta>
</office:document-meta>
</file>